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was thinking the other <text:span text:style-name="Measure_20__23_2">night</text:span>, <text:s text:c="8"/>[Verse]</text:p>
      <text:p><text:s text:c="4"/>an den Abend in der <text:span text:style-name="Measure_20__23_1">Bar</text:span> <text:s text:c="6"/>(G G A# A#</text:p>
      <text:p>Du warst mir na<text:span text:style-name="Measure_20__23_2">h, i</text:span>ch war dir nah <text:s text:c="10"/>x2)</text:p>
      <text:p>Die Ba<text:span text:style-name="Measure_20__23_1">r i</text:span>st ge-ge-geclosed no<text:span text:style-name="Measure_20__23_2">w</text:span> <text:s text:c="4"/>G G A# A#-C</text:p>
      <text:p><text:s text:c="4"/>und du bist nicht d<text:span text:style-name="Measure_20__23_1">a</text:span> - … <text:s text:c="6"/>G G A# A#</text:p>
      <text:p>I was thinking the other <text:span text:style-name="Measure_20__23_2">day</text:span>, <text:s text:c="6"/>╔═════════╗</text:p>
      <text:p><text:s text:c="4"/>an den Tag im Voglers<text:span text:style-name="Measure_20__23_1">park</text:span> <text:s text:c="6"/>║ Ferrari ║</text:p>
      <text:p>Wo wir grad no<text:span text:style-name="Measure_20__23_2">ch A</text:span>rm in <text:span text:style-name="Measure_20__23_2_bd_">Arm</text:span>, jetzt sag' i<text:span text:style-name="Measure_20__23_1">ch</text:span> ══╝</text:p>
      <text:p>Gut Nacht, slow Verkehr, <text:span text:style-name="Measure_20__23_2">wish</text:span> you were here,</text:p>
      <text:p><text:s text:c="4"/>am T-T-<text:span text:style-name="Measure_20__23_1">Te</text:span>lefon <text:s text:c="12"/>╔══════════════╗</text:p>
      <text:p><text:s text:c="31"/>║ Fuffifufzich ║</text:p>
      <text:p>[Chorus] (x2) G G A# A#-C - G G A# A# ════════╝</text:p>
      <text:p>Ein anderer Tag mit <text:span text:style-name="Measure_20__23_2">dir</text:span> in mei'm Arm</text:p>
      <text:p>Du bist ein Ferrari, ich <text:span text:style-name="Measure_20__23_2">kann</text:span> dich nicht kau<text:span text:style-name="Measure_20__23_2_bd_">fen</text:span></text:p>
      <text:p>Abe<text:span text:style-name="Measure_20__23_1">r, i</text:span>ch kann dich leihen, j<text:span text:style-name="Measure_20__23_2">a</text:span> - Ich steig' <text:span text:style-name="Measure_20__23_1">ein</text:span></text:p>
      <text:p/>
      <text:p>Can you fühl what <text:span text:style-name="Measure_20__23_2">I f</text:span>eel für dich <text:s text:c="3"/>[Hook</text:p>
      <text:p>Can I fühl what yo<text:span text:style-name="Measure_20__23_2">u f</text:span>eel für <text:span text:style-name="Measure_20__23_2_bd_">mich</text:span> <text:s text:c="6"/>Chorus]</text:p>
      <text:p>(I can make you fühl, <text:span text:style-name="Measure_20__23_2">you</text:span> can</text:p>
      <text:p><text:s text:c="5"/>ma<text:span text:style-name="Measure_20__23_2_bd_">ke m</text:span>е fee<text:span text:style-name="Measure_20__23_1">l</text:span> x2) <text:s text:c="14"/>[Link] (x2)</text:p>
      <text:p><text:s text:c="28"/>[Verse <text:s text:c="5"/>G <text:s/>G</text:p>
      <text:p>I was thinking the other <text:span text:style-name="Measure_20__23_2">night</text:span>, <text:s/>Link] <text:s/>A# A#-C</text:p>
      <text:p><text:s text:c="4"/>an den ersten Taxi <text:span text:style-name="Measure_20__23_1">Ride</text:span></text:p>
      <text:p>Richie, sing den <text:span text:style-name="Measure_20__23_2">Song</text:span> a<text:span text:style-name="Measure_20__23_2_bd_">ll n</text:span>ight lo<text:span text:style-name="Measure_20__23_1">ng</text:span></text:p>
      <text:p>Ich guck' dich an, du guckst mich <text:span text:style-name="Measure_20__23_2">an</text:span>, <text:s text:c="2"/>[Intro]</text:p>
      <text:p><text:s text:c="4"/>ich sehe dann in deinem <text:span text:style-name="Measure_20__23_1">Mund</text:span> <text:s text:c="9"/>G <text:s/>G</text:p>
      <text:p>Den lecki Chewing Gu<text:span text:style-name="Measure_20__23_2">m, i</text:span>ch trau' mich <text:s text:c="4"/>A# A#</text:p>
      <text:p><text:s text:c="4"/><text:span text:style-name="Measure_20__23_2_bd_">jetzt</text:span>, ich nehm' ihn <text:span text:style-name="Measure_20__23_1">raus</text:span></text:p>
      <text:p>Ich zieh' ihn lang, <text:s text:c="12"/>[Chorus] [Hook]</text:p>
      <text:p><text:s text:c="4"/>ich stretch' ihn <text:span text:style-name="Measure_20__23_2">aus</text:span>,</text:p>
      <text:p><text:s text:c="4"/>damit ich ihn <text:span text:style-name="Measure_20__23_1">um</text:span> <text:s text:c="7"/>[Outro - Link] (x6)</text:p>
      <text:p>Uns <text:span text:style-name="Measure_20__23_2">b</text:span>-binden ka<text:span text:style-name="Measure_20__23_2_bd_">nn, j</text:span>a <text:s text:c="5"/>You can ma<text:span text:style-name="Measure_20__23_2">ke m</text:span>e feel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eartbreakerei</meta:user-defined>
    <meta:user-defined meta:name="Year">2022</meta:user-defined>
  </office:meta>
</office:document-meta>
</file>